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l_20_testo_20_21">
      <style:text-properties fo:font-size="14pt" style:font-size-asian="14pt" style:font-size-complex="14pt"/>
    </style:style>
    <style:style style:name="P2" style:family="paragraph" style:parent-style-name="Corpo_20_del_20_testo_20_21">
      <style:text-properties fo:font-size="14pt" officeooo:paragraph-rsid="001f331c" style:font-size-asian="14pt" style:font-size-complex="14pt"/>
    </style:style>
    <style:style style:name="P3" style:family="paragraph" style:parent-style-name="Standard">
      <style:paragraph-properties fo:margin-right="2.247cm"/>
      <style:text-properties fo:font-size="14pt" officeooo:paragraph-rsid="001f331c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right="2.247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7" style:family="paragraph" style:parent-style-name="Standard">
      <style:paragraph-properties fo:margin-right="2.247cm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9" style:family="paragraph" style:parent-style-name="Standard">
      <style:paragraph-properties fo:margin-right="2.247cm"/>
    </style:style>
    <style:style style:name="P10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size="16pt" style:font-size-asian="16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margin-right="2.247cm"/>
      <style:text-properties fo:font-size="14pt" style:font-size-asian="14pt" style:font-size-complex="14pt"/>
    </style:style>
    <style:style style:name="P13" style:family="paragraph" style:parent-style-name="Standard">
      <style:paragraph-properties fo:margin-right="2.247cm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right="2.247cm"/>
      <style:text-properties fo:font-size="14pt" fo:font-weight="normal" officeooo:paragraph-rsid="001f331c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right="2.247cm"/>
      <style:text-properties officeooo:paragraph-rsid="0021626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f331c" style:font-size-asian="14pt" style:font-size-complex="14pt"/>
    </style:style>
    <style:style style:name="T9" style:family="text">
      <style:text-properties fo:font-size="14pt" officeooo:rsid="0020165a" style:font-size-asian="14pt" style:font-size-complex="14pt"/>
    </style:style>
    <style:style style:name="T10" style:family="text">
      <style:text-properties fo:font-size="14pt" officeooo:rsid="00216266" style:font-size-asian="14pt" style:font-size-complex="14pt"/>
    </style:style>
    <style:style style:name="T11" style:family="text">
      <style:text-properties fo:font-size="14pt" officeooo:rsid="00232aff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officeooo:rsid="001f331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2162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URRICULUM VITAE DI:</text:p>
      <text:p text:style-name="P6"/>
      <text:h text:style-name="P10" text:outline-level="1">Grigatti Giancarlo</text:h>
      <text:p text:style-name="P4">Nato a Mesola (FE) il 25\03\1964 </text:p>
      <text:p text:style-name="P4">Residente ad Ariano nel Polesine (RO) in Via Romea N° 116- Rivà C.A.P. 45012. <text:s/>Cell. 340 3464776</text:p>
      <text:p text:style-name="P4">E-mail: grigattigiancarlo@gmail.com</text:p>
      <text:p text:style-name="P4">C.F. GRG GCR 64C25 F156J</text:p>
      <text:p text:style-name="P4"><text:s/></text:p>
      <text:p text:style-name="P4"><text:span text:style-name="T2">ISTRUZIONE E TITOLI</text:span>: Lic. Media, conseguita il 30-06-1979,</text:p>
      <text:p text:style-name="P1">Dal 09 -1979 al 07 -1981 studente presso il C.F.P. San Francesco di Adria (RO)</text:p>
      <text:p text:style-name="Standard"><text:span text:style-name="T7">Titolo conseguito: Meccanico Motorista, (biennale)</text:span><text:span text:style-name="T6">.</text:span></text:p>
      <text:p text:style-name="P1">Durante il servizio Militare partecipazione a Corsi di Motoristica dell’Esercito Italiano su motori leggeri combustione interna.</text:p>
      <text:p text:style-name="P4">Titoli professionali Marittimi della MARINA MERCANTILE quali: </text:p>
      <text:p text:style-name="P14">Marinaio Autorizzato al traffico (consente il comando di unità fino 5000 T.S.L.)</text:p>
      <text:p text:style-name="P16"><text:span text:style-name="T7">Meccanico Navale Di Seconda Classe Per Motonavi</text:span><text:span text:style-name="T6">,</text:span></text:p>
      <text:p text:style-name="P2"><text:s/>Iscritto nelle matricole della Gente di Mare presso il Compartimento Marittimo di Chioggia al N° 17129/1°. <text:span text:style-name="T16">Libretto di navigazione delle acque interne (RO626), con Qualifica di: Motorista di Motonavi Autorizzato.</text:span></text:p>
      <text:p text:style-name="P15">Capo timoniere acque interne</text:p>
      <text:p text:style-name="P3">Patenti di guida Veicoli cat. A.B.C.</text:p>
      <text:p text:style-name="P3">Patente nautica per Diporto senza alcun limite di distanza e dimensione.</text:p>
      <text:p text:style-name="P3">Conoscenza della lingua Inglese, a livello scolastico (frequenza a due corsi con insegnanti madrelingua tot. 120 ore).</text:p>
      <text:p text:style-name="P3">Frequenza a corsi di informatica per l’uso d<text:span text:style-name="T15">el pacchetto</text:span> office.</text:p>
      <text:p text:style-name="P2">Partecipazione a stage di formazione sull’uso di sonde multi parametriche, correntometri e misuratori di livello, <text:span text:style-name="T15">rilevamenti</text:span> <text:span text:style-name="T15">GIS</text:span>.</text:p>
      <text:p text:style-name="Corpo_20_del_20_testo_20_21"><text:span text:style-name="T7"><text:s/></text:span><text:span text:style-name="T5">Formazione Obligatoria</text:span><text:span text:style-name="T7">: </text:span><text:span text:style-name="T13">Corso antincendio base e avanzato; Corso sopravvivenza e salvataggio in mare</text:span><text:span text:style-name="T4">.</text:span></text:p>
      <text:p text:style-name="Text_20_body">Corso per operatore al Radar <text:s/>(osservatore normale) Ist. T. Naut. G. Cini.</text:p>
      <text:p text:style-name="Text_20_body"><text:s/><text:span text:style-name="T3">M.A.M.S.</text:span> (marittimo abilitato ai mezzi di salvataggio). </text:p>
      <text:p text:style-name="Text_20_body"><text:a xlink:type="simple" xlink:href="http://www.venicemaritimeschool.com/ita/body/pages/domande/Domanda_iscrizione_ARPA.xls" office:target-frame-name="_blank" xlink:show="new" text:style-name="Internet_20_link" text:visited-style-name="Visited_20_Internet_20_Link"><text:span text:style-name="Internet_20_link">Corso di Addestramento all'uso dei Sistemi Radar ad Elabor. autom. dei dati -ARPA</text:span></text:a></text:p>
      <text:p text:style-name="Text_20_body"><text:a xlink:type="simple" xlink:href="http://www.venicemaritimeschool.com/ita/body/pages/domande/Domanda_iscrizione_ARPA.xls" office:target-frame-name="_blank" xlink:show="new" text:style-name="Internet_20_link" text:visited-style-name="Visited_20_Internet_20_Link"><text:span text:style-name="Internet_20_link">Corso di addestram</text:span></text:a><text:a xlink:type="simple" xlink:href="http://www.venicemaritimeschool.com/ita/body/pages/domande/Domanda_iscrizione_PSSR.xls" office:target-frame-name="_blank" xlink:show="new" text:style-name="Internet_20_link" text:visited-style-name="Visited_20_Internet_20_Link"><text:span text:style-name="Internet_20_link">ento sulla Sicurezza del Personale e Responsabilità Sociali</text:span></text:a></text:p>
      <text:p text:style-name="Text_20_body"><text:a xlink:type="simple" xlink:href="http://www.venicemaritimeschool.com/ita/body/pages/domande/Domanda_iscrizione_MFA.xls" office:target-frame-name="_blank" xlink:show="new" text:style-name="Internet_20_link" text:visited-style-name="Visited_20_Internet_20_Link"><text:span text:style-name="Internet_20_link">Corso di Primo Soccorso Sanitario (Medical First Aid)</text:span></text:a><text:a xlink:type="simple" xlink:href="http://www.venicemaritimeschool.com/ita/body/pages/domande/Domanda_iscrizione_PSSR.xls" office:target-frame-name="_blank" xlink:show="new" text:style-name="Internet_20_link" text:visited-style-name="Visited_20_Internet_20_Link"><text:span text:style-name="Internet_20_link"> </text:span></text:a>.</text:p>
      <text:p text:style-name="Standard"><text:span text:style-name="T14">Certificati I.M.O.78. e I.M.O. 95 per <text:s/>titoli di macchina e di copert</text:span><text:span text:style-name="T7">a.</text:span></text:p>
      <text:p text:style-name="P5">Radio telefonista per navi abilitato. </text:p>
      <text:p text:style-name="P5">Corsi Aziendali programmati a cadenze regolari seconda dei regolamenti vigenti nella P.A. in materie di: Sistema di Gestione Qualità, Sicurezza sul Lavoro, Etica e Anticorruzione, Primo Soccorso Sanitario.</text:p>
      <text:p text:style-name="P5"/>
      <text:p text:style-name="P5">Non Fumatore.</text:p>
      <text:p text:style-name="P5">Non Bevitore abituale di Alcolici.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17">ESPERIENZE</text:span> PROFESSIONAL<text:span text:style-name="T17">I</text:span>:</text:p>
      <text:p text:style-name="P9"><text:span text:style-name="T7">Assolto il </text:span><text:span text:style-name="T6">servizio Militare di leva</text:span><text:span text:style-name="T7"> congedato il 26\03\1984 dal </text:span></text:p>
      <text:p text:style-name="P5">4° Officine Riparazioni Esercito di Verona.</text:p>
      <text:p text:style-name="P9"><text:span text:style-name="T7">Dal 01\10\1984 al 02\10\1995 impiegato presso la PROVINCIA (ex 5°livello) di FERRARA Serv. Viabilità con funzioni di </text:span><text:span text:style-name="T6">Caposquadra operativa e Polizia stradale </text:span><text:span text:style-name="T7"><text:s/>(art. 13 lett. C) C.d.S. con particolare attenzione alla Segnaletica Stradale, rilascio delle concessioni stradali (opere e trasporti), Dal 03\10\1995, passato al servizio “RISORSE IDRICHE E TUTELA AMBIENTALE” Ufficio Acque Costiere ed Economia Ittica (ex 6°livello poi cat C).</text:span></text:p>
      <text:p text:style-name="P17"><text:span text:style-name="T7">Dal 01/01/2016 (ad oggi), </text:span><text:span text:style-name="T10">Impiegato presso</text:span><text:span text:style-name="T7"> ARPAE Emilia Romagna in qualità di Assistente Tecnico (cat C) <text:s/></text:span><text:span text:style-name="T10">nel</text:span><text:span text:style-name="T7">la struttura tematica Daphne </text:span><text:span text:style-name="T8">dove mi occupo d</text:span><text:span text:style-name="T10">el</text:span><text:span text:style-name="T8"> </text:span><text:span text:style-name="T7">mantenimento di una rete fissa di monitoraggio </text:span><text:span text:style-name="T9">(9 stazioni) </text:span><text:span text:style-name="T7">che raccoglie dati inerenti la qualità delle acque, meteo e </text:span><text:span text:style-name="T9">livelli </text:span><text:span text:style-name="T7">mareografici; </text:span><text:span text:style-name="T8">in oltre</text:span><text:span text:style-name="T7"> eseguo prelievi di matrici ambientali (acque, sedimenti, alghe, pesci ecc.), </text:span><text:span text:style-name="T9">campionamenti delle</text:span><text:span text:style-name="T7"> acque di transizione </text:span><text:span text:style-name="T9">e </text:span><text:span text:style-name="T7">acque di balneazione secondo protocolli stabiliti in generale in tutta la zona </text:span><text:span text:style-name="T9">a sud </text:span><text:span text:style-name="T7">del Po </text:span><text:span text:style-name="T9">fino alla diga nord del porto di Ravenna </text:span><text:span text:style-name="T10">ed in tutte le lagune adiacenti il Mare</text:span><text:span text:style-name="T7">.</text:span></text:p>
      <text:p text:style-name="P7">Occasionalmente svolgo</text:p>
      <text:p text:style-name="P9"><text:span text:style-name="T7">Docenze a Corsi per occupati (Operatori del Mare) per il conseguimento dei titoli di Motorista Abilitato e Meccanico navale di seconda</text:span><text:span text:style-name="T6"> </text:span><text:span text:style-name="T7">classe, per conto di UNIONCOOP <text:s/>Chioggia VE. Svolti saltuariamente dal 2000 al 2023.</text:span></text:p>
      <text:p text:style-name="P5">Docenza (Mot. Abilitato) per conto di PRISMA SERVIZI <text:s/>nel 2004, 2011, 2015.</text:p>
      <text:p text:style-name="P5">Docenze a Corsi per <text:s/>Motorista Abilitato per conto di ENAIP Veneto tenuti negli anni 2001, 2002, 2005, 2006, 2007.</text:p>
      <text:p text:style-name="P5"/>
      <text:p text:style-name="P5">Distinti Saluti</text:p>
      <text:p text:style-name="P5">Giancarlo Grigatti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text-properties fo:font-size="16pt" style:font-size-asian="16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URRICULUM  DI:</dc:title>
    <dc:subject/>
    <meta:keyword/>
    <meta:initial-creator>Word Development</meta:initial-creator>
    <meta:creation-date>2006-05-10T22:36:00</meta:creation-date>
    <dc:date>2024-12-20T10:00:10.183000000</dc:date>
    <meta:print-date>2003-08-23T21:49:00</meta:print-date>
    <meta:editing-cycles>6</meta:editing-cycles>
    <meta:editing-duration>PT2H2M44S</meta:editing-duration>
    <meta:generator>LibreOffice/24.2.7.2$Windows_X86_64 LibreOffice_project/ee3885777aa7032db5a9b65deec9457448a91162</meta:generator>
    <meta:document-statistic meta:table-count="0" meta:image-count="0" meta:object-count="0" meta:page-count="2" meta:paragraph-count="43" meta:word-count="561" meta:character-count="3833" meta:non-whitespace-character-count="3297"/>
  </office:meta>
</office:document-meta>
</file>