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D77C45540BBA8F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2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  <style:text-properties style:font-name="Arial Narrow" style:font-name-complex="Arial Narrow"/>
    </style:style>
    <style:style style:name="P3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  <style:text-properties style:font-name="Arial Narrow" style:language-asian="zh" style:country-asian="CN" style:font-name-complex="Arial Narrow" fo:background-color="#ffffff"/>
    </style:style>
    <style:style style:name="P4" style:family="paragraph" style:parent-style-name="Standard">
      <style:paragraph-properties fo:margin-left="0cm" fo:margin-right="0cm" fo:text-align="justify" style:justify-single-word="false" fo:text-indent="7.502cm" style:auto-text-indent="false"/>
      <style:text-properties style:font-name="Arial Narrow" style:language-asian="zh" style:country-asian="CN" style:font-name-complex="Arial Narrow"/>
    </style:style>
    <style:style style:name="P5" style:family="paragraph" style:parent-style-name="Standard">
      <style:paragraph-properties fo:margin-left="1.868cm" fo:margin-right="0cm" fo:text-align="justify" style:justify-single-word="false" fo:text-indent="7.502cm" style:auto-text-indent="false"/>
      <style:text-properties style:font-name="Arial Narrow" style:language-asian="zh" style:country-asian="CN" style:font-name-complex="Arial Narrow"/>
    </style:style>
    <style:style style:name="P6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7" style:family="paragraph" style:parent-style-name="A_3f_eeaoae_3f_aa_20_1">
      <style:paragraph-properties fo:margin-top="0.071cm" fo:margin-bottom="0.071cm" loext:contextual-spacing="false" fo:orphans="2" fo:widows="2"/>
    </style:style>
    <style:style style:name="P8" style:family="paragraph" style:parent-style-name="A_3f_eeaoae_3f_aa_20_1">
      <style:paragraph-properties fo:margin-top="0.071cm" fo:margin-bottom="0.071cm" loext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9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0" style:family="paragraph" style:parent-style-name="A_3f_eeaoae_3f_aa_20_1">
      <style:paragraph-properties fo:margin-left="-0.3cm" fo:margin-right="0cm" fo:orphans="2" fo:widows="2" fo:text-indent="0cm" style:auto-text-indent="false"/>
      <style:text-properties fo:font-variant="small-caps" style:font-name="Arial Narrow" fo:language="it" fo:country="IT" style:font-name-complex="Arial Narrow"/>
    </style:style>
    <style:style style:name="P11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2" style:family="paragraph" style:parent-style-name="Aaoeeu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3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14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6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17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18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0pt" fo:language="it" fo:country="IT" fo:font-style="italic" style:font-size-asian="10pt" style:language-asian="none" style:country-asian="none" style:font-style-asian="italic" style:font-name-complex="Arial Narrow"/>
    </style:style>
    <style:style style:name="P19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0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9pt" fo:language="it" fo:country="IT" fo:font-style="italic" style:font-size-asian="9pt" style:language-asian="none" style:country-asian="none" style:font-style-asian="italic" style:font-name-complex="Arial Narrow" style:font-size-complex="9pt"/>
    </style:style>
    <style:style style:name="P21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22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2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24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font-name-asian="Arial Narrow" style:font-name-complex="Arial Narrow"/>
    </style:style>
    <style:style style:name="P25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language="it" fo:country="IT" fo:font-weight="bold" style:font-name-asian="Arial Narrow" style:font-weight-asian="bold" style:font-name-complex="Arial Narrow"/>
    </style:style>
    <style:style style:name="P26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language-asian="none" style:country-asian="none" style:font-name-complex="Arial Narrow"/>
    </style:style>
    <style:style style:name="P27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language="it" fo:country="IT" fo:font-style="italic" style:language-asian="none" style:country-asian="none" style:font-style-asian="italic" style:font-name-complex="Arial Narrow"/>
    </style:style>
    <style:style style:name="P28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P29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style:font-name="Arial Narrow" fo:language="it" fo:country="IT" style:font-name-complex="Arial Narrow"/>
    </style:style>
    <style:style style:name="P30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1" style:family="paragraph" style:parent-style-name="Eaoae_3f_aa">
      <style:paragraph-properties fo:margin-top="0.035cm" fo:margin-bottom="0.035cm" loext:contextual-spacing="false" fo:orphans="2" fo:widows="2"/>
    </style:style>
    <style:style style:name="P32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3" style:family="paragraph" style:parent-style-name="O_3f_ia_20_eaeiYiio_20_2">
      <style:paragraph-properties fo:margin-top="0.035cm" fo:margin-bottom="0.035cm" loext:contextual-spacing="false" fo:orphans="2" fo:widows="2"/>
    </style:style>
    <style:style style:name="P34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35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6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37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9pt" fo:language="it" fo:country="IT" style:font-size-asian="9pt" style:font-name-complex="Arial Narrow"/>
    </style:style>
    <style:style style:name="P39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P40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style:font-size-asian="10pt" style:language-asian="none" style:country-asian="none" style:font-style-asian="normal" style:font-name-complex="Arial Narrow"/>
    </style:style>
    <style:style style:name="P41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42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fo:letter-spacing="0.071cm"/>
    </style:style>
    <style:style style:name="T2" style:family="text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T3" style:family="text">
      <style:text-properties fo:font-variant="small-caps" style:font-name="Arial Narrow" fo:language="it" fo:country="IT" style:font-name-complex="Arial Narrow"/>
    </style:style>
    <style:style style:name="T4" style:family="text">
      <style:text-properties fo:font-variant="small-caps" style:font-name="Arial Narrow" fo:language="it" fo:country="IT" fo:font-style="italic" style:language-asian="none" style:country-asian="none" style:font-style-asian="italic" style:font-name-complex="Arial Narrow"/>
    </style:style>
    <style:style style:name="T5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6" style:family="text"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7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8" style:family="text">
      <style:text-properties fo:font-variant="small-caps" style:font-name="Arial Narrow" fo:font-size="9pt" fo:language="it" fo:country="IT" fo:font-style="italic" fo:font-weight="normal" style:font-size-asian="9pt" style:font-style-asian="italic" style:font-weight-asian="normal" style:font-name-complex="Arial Narrow" style:font-size-complex="9pt"/>
    </style:style>
    <style:style style:name="T9" style:family="text">
      <style:text-properties fo:font-variant="small-caps" style:font-name="Arial Narrow" fo:font-size="9pt" fo:language="it" fo:country="IT" fo:font-style="italic" style:font-size-asian="9pt" style:language-asian="none" style:country-asian="none" style:font-style-asian="italic" style:font-name-complex="Arial Narrow" style:font-size-complex="9pt"/>
    </style:style>
    <style:style style:name="T10" style:family="text">
      <style:text-properties style:font-name="Arial Narrow" fo:language="it" fo:country="IT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4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6" style:family="text">
      <style:text-properties style:font-name="Arial Narrow" fo:font-size="9pt" style:font-size-asian="9pt" style:font-name-complex="Arial Narrow"/>
    </style:style>
    <style:style style:name="T17" style:family="text">
      <style:text-properties fo:font-style="normal" style:font-style-asian="normal"/>
    </style:style>
    <style:style style:name="T18" style:family="text">
      <style:text-properties fo:font-size="10pt" fo:font-style="normal" style:font-size-asian="10pt" style:font-style-asian="normal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name-asian="Arial Narrow" style:font-weight-asian="bold"/>
    </style:style>
    <style:style style:name="T21" style:family="text">
      <style:text-properties fo:font-size="9pt" style:font-size-asian="9pt"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llegato 2</text:p>
            <text:p text:style-name="P12"/>
            <text:p text:style-name="P6">Formato europeo per il curriculum vitae</text:p>
            <text:p text:style-name="P13"/>
            <text:p text:style-name="P11"><draw:frame draw:style-name="fr1" draw:name="Immagine1" text:anchor-type="as-char" svg:width="1cm" svg:height="0.699cm" draw:z-index="0"><draw:image xlink:href="Pictures/100000000000004F00000037D77C45540BBA8F79.png" xlink:type="simple" xlink:show="embed" xlink:actuate="onLoad" loext:mime-type="image/png"/></draw:frame></text:p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Informazioni personali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2">[Cognome, Nome]</text:p>
          </table:table-cell>
        </table:table-row>
        <table:table-row table:style-name="Tabella2.1"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8">Esperienza Lavorativa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9">[Iniziare con le informazioni più recenti ed elencare separatamente ciascun impiego ricoperto]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Date (da – a)</text:span>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Nome del datore di lavoro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Tipo di azienda o settore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Tipo di impiego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Principali mansioni e responsabilità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10">INCARICHI DI POSIZIONE ORGANIZZATIVA OVVERO ALTRI INCARICHI DI RESPONSABILITA’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9">[Iniziare con le informazioni più recenti ed elencare separatamente ciascun incarico ricoperto]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Date (da – a)</text:span>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I</text:span><text:span text:style-name="T11">ncarico ricoperto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Descrizione sintetica dell’attività svolta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8">Istruzione e formazione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9">[Iniziare con le informazioni più recenti ed elencare separatamente ciascun corso frequentato con successo]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Date (da – a)</text:span>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Nome e tipo di istituto di istruzione o formazione</text:span>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Principali materie / abilità professionali oggetto dello studio</text:span>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Qualifica conseguita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Abilitazione professionale conseguita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Iscrizione all’Albo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4"><text:span text:style-name="T5">•</text:span><text:span text:style-name="T6"> </text:span><text:span text:style-name="T12"><text:s/>Abilitazioni <text:s/>ai sensi degli artt. 32 e 98 D. Lgs. n. 81/2008 <text:s/></text:span></text:p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42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8">Altri titoli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9">[Precisare ulteriori titoli utili a comprovare l’esperienza acquisita]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3">Pubblicazioni</text:span></text:p>
            <text:p text:style-name="P37">(specificare: titolo, anno, editore)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40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7"/>
          </table:table-cell>
        </table:table-row>
        <text:soft-page-break/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3">Attività di docenza</text:span></text:p>
            <text:p text:style-name="P37">(specificare: titolo di intervento, destinatari e, ove possibile, durata)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3">Relazioni a convegni</text:span></text:p>
            <text:p text:style-name="P37">(specificare: attività)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3">•</text:span><text:span text:style-name="T14"> </text:span><text:span text:style-name="T13">Incarichi professionali</text:span></text:p>
            <text:p text:style-name="P37">(specificare: attività)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3">•</text:span><text:span text:style-name="T14"> </text:span><text:span text:style-name="T13">Partecipazione a corsi di formazione/convegni</text:span></text:p>
            <text:p text:style-name="P37">(indicare max 5 corsi/convegni di maggior rilievo a cui si è partecipato negli ultimi 5 anni</text:p>
            <text:p text:style-name="P37">Specificare per ciascuno la durata ore/giorni)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3"><text:span text:style-name="T13">•</text:span><text:span text:style-name="T14"> </text:span><text:span text:style-name="T13">Altro</text:span></text:p>
            <text:p text:style-name="P37">(indicare ad esempio partecipazioni ad organismi, collegi, gruppi di lavoro)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8">Capacità e competenze personali </text:p>
            <text:p text:style-name="P37">Acquisite nel corso della vita e della carriera, ma non necessariamente riconosciute da certificati e diplomi ufficiali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8">Madrelingua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1"><text:span text:style-name="T3">[I</text:span><text:span text:style-name="T10">ndicare la madrelingua ]</text:span>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8">Altre Lingue</text:p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1"><text:span text:style-name="T3">[I</text:span><text:span text:style-name="T10">ndicare la lingua ]</text:span></text:p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Capacità di lettura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1"><text:span text:style-name="T3">[</text:span><text:span text:style-name="T10">Indicare il livello: eccellente, buono, elementare]</text:span></text:p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Capacità di scrittura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1"><text:span text:style-name="T3">[</text:span><text:span text:style-name="T10">Indicare il livello: eccellente, buono, elementare]</text:span></text:p>
          </table:table-cell>
        </table:table-row>
        <table:table-row table:style-name="Tabella2.1">
          <table:table-cell table:style-name="Tabella2.A1" office:value-type="string">
            <text:p text:style-name="P33"><text:span text:style-name="T11">•</text:span><text:span text:style-name="T12"> </text:span><text:span text:style-name="T11">Capacità di espressione orale</text:span>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1"><text:span text:style-name="T3">[</text:span><text:span text:style-name="T10">Indicare il livello: eccellente, buono, elementare]</text:span>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4"/>
          </table:table-cell>
        </table:table-row>
        <table:table-row table:style-name="Tabella2.1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36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8">Capacità e competenze relazionali </text:p>
            <text:p text:style-name="P38">Vivere e lavorare con altre persone, in ambiente multiculturale, occupando posti in cui la comunicazione è importante e in situazioni in cui è essenziale lavorare in squadra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1"><text:span text:style-name="T3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28"/>
          </table:table-cell>
        </table:table-row>
        <text:soft-page-break/>
        <table:table-row table:style-name="Tabella2.1">
          <table:table-cell table:style-name="Tabella2.A1" office:value-type="string">
            <text:p text:style-name="P8">Capacità e competenze organizzative e gestionali <text:s/></text:p>
            <text:p text:style-name="P7"><text:span text:style-name="T15">Ad es. coordinamento e amministrazione di persone, progetti, bilanci; sul posto di lavoro, in attività di volontariato (ad es. cultura e sport</text:span><text:span text:style-name="T8">)</text:span></text:p>
          </table:table-cell>
          <table:table-cell table:style-name="Tabella2.A1" office:value-type="string">
            <text:p text:style-name="P20"><draw:line text:anchor-type="char" draw:z-index="1" draw:style-name="gr1" draw:text-style-name="P43" svg:x1="0.175cm" svg:y1="0.194cm" svg:x2="0.175cm" svg:y2="10.333cm"><text:p/></draw:line></text:p>
          </table:table-cell>
          <table:table-cell table:style-name="Tabella2.A1" office:value-type="string">
            <text:p text:style-name="P31"><text:span text:style-name="T3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8">Capacità e competenze tecniche/informatiche</text:p>
            <text:p text:style-name="P9">Con computer, attrezzature specifiche, macchinari, ecc</text:p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1"><text:span text:style-name="T3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8">Altre capacità e competenze</text:p>
            <text:p text:style-name="P9">Competenze non precedentemente indicate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1"><text:span text:style-name="T3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8">Ulteriori informazioni</text:p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2">[Indicare eventuali ulteriori elementi di natura professionale e attitudinale che si ritiene utile segnalare]</text:p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  <table:table-cell table:style-name="Tabella2.A1" office:value-type="string">
            <text:p text:style-name="P35"/>
          </table:table-cell>
        </table:table-row>
      </table:table>
      <text:p text:style-name="P2"/>
      <text:p text:style-name="P2"/>
      <text:p text:style-name="P2">Le dichiarazioni contenute <text:s/>nel presente curriculum sono rese nel rispetto degli artt. 46, 47 e 76 del DPR 445/2000.</text:p>
      <text:p text:style-name="P2"/>
      <text:p text:style-name="P3">Si autorizza al trattamento dei dati personali secondo quanto previsto dal D.Lgs. 196/2003 e dal Regolamento (UE) 2016/679 (RGPD).</text:p>
      <text:p text:style-name="P2"/>
      <text:p text:style-name="P1"/>
      <text:p text:style-name="P1"/>
      <text:p text:style-name="P1">Data <text:tab/>_____________________</text:p>
      <text:p text:style-name="P1"/>
      <text:p text:style-name="P4">Firma<text:tab/>_____________________</text:p>
      <text:p text:style-name="P5">(nome, cogno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 Narrow" fo:font-size="9pt" style:font-size-asian="9pt" style:font-name-complex="Arial Narrow"/>
    </style:style>
    <style:style style:name="MT2" style:family="text">
      <style:text-properties fo:font-size="9pt" style:font-size-asian="9pt" style:font-name-complex="Arial Narrow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Pagina n.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9-09-01T17:44:00</meta:creation-date>
    <dc:creator>Francesca Castagneti</dc:creator>
    <dc:date>2019-09-25T08:48:00</dc:date>
    <meta:print-date>2019-09-24T17:04:00</meta:print-date>
    <meta:editing-cycles>2</meta:editing-cycles>
    <meta:editing-duration>PT1M</meta:editing-duration>
    <meta:document-statistic meta:table-count="2" meta:image-count="1" meta:object-count="0" meta:page-count="3" meta:paragraph-count="73" meta:word-count="465" meta:character-count="3306" meta:non-whitespace-character-count="2900"/>
    <meta:generator>LibreOffice/5.4.6.2$Windows_X86_64 LibreOffice_project/4014ce260a04f1026ba855d3b8d91541c224eab8</meta:generator>
    <meta:user-defined meta:name="LW_DocType">NORMAL</meta:user-defined>
  </office:meta>
</office:document-meta>
</file>