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2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1" table:style-name="ce1">
            <text:p>2021</text:p>
          </table:table-cell>
          <table:table-cell office:value-type="float" office:value="45577.58" table:style-name="ce3">
            <text:p>45.577,58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024" table:style-name="ce3">
            <text:p>5.024,00</text:p>
          </table:table-cell>
          <table:table-cell office:value-type="float" office:value="132290.68" table:formula="of:=[.F2]+[.E2]+[.C2]" table:style-name="ce3">
            <text:p>132.290,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2" table:style-name="ce1">
            <text:p>2022</text:p>
          </table:table-cell>
          <table:table-cell office:value-type="float" office:value="45803.94" table:style-name="ce3">
            <text:p>45.803,94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208" table:style-name="ce3">
            <text:p>5.208,00</text:p>
          </table:table-cell>
          <table:table-cell office:value-type="float" office:value="132701.04" table:formula="of:=SUM([.C3:.F3])" table:style-name="ce3">
            <text:p>132.701,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3" table:style-name="ce1">
            <text:p>2023</text:p>
          </table:table-cell>
          <table:table-cell office:value-type="float" office:value="45803.94" table:style-name="ce3">
            <text:p>45.803,94</text:p>
          </table:table-cell>
          <table:table-cell office:value-type="float" office:value="678.86" table:formula="of:=52.22*13" table:style-name="ce3">
            <text:p>678,86</text:p>
          </table:table-cell>
          <table:table-cell office:value-type="float" office:value="81689.100000000006" table:style-name="ce3">
            <text:p>81.689,10</text:p>
          </table:table-cell>
          <table:table-cell office:value-type="float" office:value="6120.55" table:style-name="ce3">
            <text:p>6.120,55</text:p>
          </table:table-cell>
          <table:table-cell office:value-type="float" office:value="134292.45000000001" table:formula="of:=SUM([.C4:.F4])" table:style-name="ce3">
            <text:p>134.292,4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4" table:style-name="ce1">
            <text:p>2024</text:p>
          </table:table-cell>
          <table:table-cell office:value-type="float" office:value="47320.39" table:style-name="ce3">
            <text:p>47.320,39</text:p>
          </table:table-cell>
          <table:table-cell office:value-type="float" office:value="0" table:style-name="ce3">
            <text:p>0,00</text:p>
          </table:table-cell>
          <table:table-cell office:value-type="float" office:value="81689.100000000006" table:style-name="ce3">
            <text:p>81.689,10</text:p>
          </table:table-cell>
          <table:table-cell office:value-type="float" office:value="0" table:style-name="ce1">
            <text:p>0</text:p>
          </table:table-cell>
          <table:table-cell office:value-type="float" office:value="129009.49" table:formula="of:=SUM([.C5:.F5])" table:style-name="ce3">
            <text:p>129.009,49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* retribuzione di risultato massima euro 6.126,68.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1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3:07Z</meta:creation-date>
    <dc:date>2024-07-24T06:37:04Z</dc:date>
    <meta:editing-cycles>3</meta:editing-cycles>
    <meta:editing-duration>PT425S</meta:editing-duration>
  </office:meta>
</office:document-meta>
</file>