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59" table:default-cell-style-name="ce1"/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Stipendio tabellare + IVC</text:p>
          </table:table-cell>
          <table:table-cell office:value-type="string" table:style-name="ce3">
            <text:p>Emolumento accessorio "una tantum" (Legge n. 197/2022)</text:p>
          </table:table-cell>
          <table:table-cell office:value-type="string" table:style-name="ce1">
            <text:p>Retribuzione di posizione</text:p>
          </table:table-cell>
          <table:table-cell office:value-type="string" table:style-name="ce1">
            <text:p>Retribuzione di risultato *</text:p>
          </table:table-cell>
          <table:table-cell office:value-type="string" table:style-name="ce1">
            <text:p>Totale annuo lordo ann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ortone Giuseppe</text:p>
          </table:table-cell>
          <table:table-cell office:value-type="float" office:value="2021" table:style-name="ce1">
            <text:p>2021</text:p>
          </table:table-cell>
          <table:table-cell office:value-type="float" office:value="45577.58" table:style-name="ce2">
            <text:p>45.577,58</text:p>
          </table:table-cell>
          <table:table-cell table:style-name="ce2"/>
          <table:table-cell office:value-type="float" office:value="81689.100000000006" table:style-name="ce2">
            <text:p>81.689,10</text:p>
          </table:table-cell>
          <table:table-cell office:value-type="float" office:value="5024" table:style-name="ce2">
            <text:p>5.024,00</text:p>
          </table:table-cell>
          <table:table-cell office:value-type="float" office:value="132290.68" table:formula="of:=[.F2]+[.E2]+[.C2]" table:style-name="ce2">
            <text:p>132.290,6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ortone Giuseppe</text:p>
          </table:table-cell>
          <table:table-cell office:value-type="float" office:value="2022" table:style-name="ce1">
            <text:p>2022</text:p>
          </table:table-cell>
          <table:table-cell office:value-type="float" office:value="45803.94" table:style-name="ce2">
            <text:p>45.803,94</text:p>
          </table:table-cell>
          <table:table-cell table:style-name="ce2"/>
          <table:table-cell office:value-type="float" office:value="81689.100000000006" table:style-name="ce2">
            <text:p>81.689,10</text:p>
          </table:table-cell>
          <table:table-cell office:value-type="float" office:value="0" table:style-name="ce1">
            <text:p>0</text:p>
          </table:table-cell>
          <table:table-cell office:value-type="float" office:value="127493.04000000001" table:formula="of:=SUM([.C3:.F3])" table:style-name="ce2">
            <text:p>127.493,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ortone Giuseppe</text:p>
          </table:table-cell>
          <table:table-cell office:value-type="float" office:value="2023" table:style-name="ce1">
            <text:p>2023</text:p>
          </table:table-cell>
          <table:table-cell office:value-type="float" office:value="45803.94" table:style-name="ce2">
            <text:p>45.803,94</text:p>
          </table:table-cell>
          <table:table-cell office:value-type="float" office:value="678.86" table:formula="of:=52.22*13" table:style-name="ce2">
            <text:p>678,86</text:p>
          </table:table-cell>
          <table:table-cell office:value-type="float" office:value="81689.100000000006" table:style-name="ce2">
            <text:p>81.689,10</text:p>
          </table:table-cell>
          <table:table-cell office:value-type="float" office:value="0" table:style-name="ce1">
            <text:p>0</text:p>
          </table:table-cell>
          <table:table-cell office:value-type="float" office:value="128171.90000000001" table:formula="of:=SUM([.C4:.F4])" table:style-name="ce2">
            <text:p>128.171,90</text:p>
          </table:table-cell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retribuzione di risultato massima euro 6.126,68. Liquidazione prevista a consuntivo nell'anno successivo a quello di riferimento</text:p>
          </table:table-cell>
          <table:table-cell table:number-columns-repeated="16383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1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mela Bonarelli</meta:initial-creator>
    <dc:creator>Carmela Bonarelli</dc:creator>
    <meta:creation-date>2022-05-30T09:33:07Z</meta:creation-date>
    <dc:date>2023-02-20T11:55:13Z</dc:date>
    <meta:editing-cycles>2</meta:editing-cycles>
    <meta:editing-duration>PT271S</meta:editing-duration>
  </office:meta>
</office:document-meta>
</file>