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4"/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5.52979166666667cm" style:use-optimal-column-width="true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Stipendio tabellare + IVC</text:p>
          </table:table-cell>
          <table:table-cell office:value-type="string" table:style-name="ce2">
            <text:p>Emolumento accessorio "una tantum" (Legge n. 197/2022)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risultato (*)</text:p>
          </table:table-cell>
          <table:table-cell office:value-type="string" table:style-name="ce1">
            <text:p>Totale annuo lordo ann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1" table:style-name="ce1">
            <text:p>2021</text:p>
          </table:table-cell>
          <table:table-cell office:value-type="float" office:value="47015.770000000004" table:formula="of:=45577.58+(110.63)*13" table:style-name="ce3">
            <text:p>47.015,77</text:p>
          </table:table-cell>
          <table:table-cell table:style-name="ce3"/>
          <table:table-cell office:value-type="float" office:value="81689.100000000006" table:style-name="ce3">
            <text:p>81.689,10</text:p>
          </table:table-cell>
          <table:table-cell office:value-type="float" office:value="5024" table:style-name="ce3">
            <text:p>5.024,00</text:p>
          </table:table-cell>
          <table:table-cell office:value-type="float" office:value="133728.87" table:formula="of:=[.F2]+[.E2]+[.C2]" table:style-name="ce3">
            <text:p>133.728,8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2" table:style-name="ce1">
            <text:p>2022</text:p>
          </table:table-cell>
          <table:table-cell office:value-type="float" office:value="47248.05" table:formula="of:=45803.94+1444.11" table:style-name="ce3">
            <text:p>47.248,05</text:p>
          </table:table-cell>
          <table:table-cell table:style-name="ce3"/>
          <table:table-cell office:value-type="float" office:value="81689.100000000006" table:style-name="ce3">
            <text:p>81.689,10</text:p>
          </table:table-cell>
          <table:table-cell office:value-type="float" office:value="5208" table:style-name="ce3">
            <text:p>5.208,00</text:p>
          </table:table-cell>
          <table:table-cell office:value-type="float" office:value="134145.15000000002" table:formula="of:=SUM([.C3:.F3])" table:style-name="ce3">
            <text:p>134.145,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3" table:style-name="ce1">
            <text:p>2023</text:p>
          </table:table-cell>
          <table:table-cell office:value-type="float" office:value="47250.840000000004" table:formula="of:=45803.94+1438.19+8.71" table:style-name="ce3">
            <text:p>47.250,84</text:p>
          </table:table-cell>
          <table:table-cell office:value-type="float" office:value="705.25" table:formula="of:=52.22*13+26.39" table:style-name="ce3">
            <text:p>705,25</text:p>
          </table:table-cell>
          <table:table-cell office:value-type="float" office:value="81689.100000000006" table:style-name="ce3">
            <text:p>81.689,10</text:p>
          </table:table-cell>
          <table:table-cell office:value-type="float" office:value="18981" table:style-name="ce3">
            <text:p>18.981,00</text:p>
          </table:table-cell>
          <table:table-cell office:value-type="float" office:value="148626.19" table:formula="of:=SUM([.C4:.F4])" table:style-name="ce3">
            <text:p>148.626,19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4" table:style-name="ce1">
            <text:p>2024</text:p>
          </table:table-cell>
          <table:table-cell office:value-type="float" office:value="48825.659999999996" table:formula="of:=(3616.6+18.08+121.14)*13" table:style-name="ce3">
            <text:p>48.825,66</text:p>
          </table:table-cell>
          <table:table-cell office:value-type="float" office:value="0" table:style-name="ce3">
            <text:p>0,00</text:p>
          </table:table-cell>
          <table:table-cell office:value-type="float" office:value="82469.100000000006" table:formula="of:=81689.1+60*13" table:style-name="ce3">
            <text:p>82.469,10</text:p>
          </table:table-cell>
          <table:table-cell office:value-type="float" office:value="0" table:style-name="ce1">
            <text:p>0</text:p>
          </table:table-cell>
          <table:table-cell office:value-type="float" office:value="131294.76" table:formula="of:=SUM([.C5:.F5])" table:style-name="ce3">
            <text:p>131.294,7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(*) Liquidazione prevista a consuntivo nell'anno successivo a quello di riferimento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Foglio2" table:style-name="ta1">
        <table:table-column table:style-name="co9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9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a Bonarelli</meta:initial-creator>
    <dc:creator>Carmela Bonarelli</dc:creator>
    <meta:creation-date>2022-05-30T09:33:07Z</meta:creation-date>
    <dc:date>2024-12-18T09:24:28Z</dc:date>
    <meta:editing-cycles>3</meta:editing-cycles>
    <meta:editing-duration>PT425S</meta:editing-duration>
  </office:meta>
</office:document-meta>
</file>