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5.79437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1">
            <text:p>Nominativo</text:p>
          </table:table-cell>
          <table:table-cell office:value-type="string" table:style-name="ce1">
            <text:p>Anno</text:p>
          </table:table-cell>
          <table:table-cell office:value-type="string" table:style-name="ce1">
            <text:p>Stipendio tabellare + IVC</text:p>
          </table:table-cell>
          <table:table-cell office:value-type="string" table:style-name="ce1">
            <text:p>Retribuzione di posizione</text:p>
          </table:table-cell>
          <table:table-cell office:value-type="string" table:style-name="ce1">
            <text:p>Retribuzione di risultato *</text:p>
          </table:table-cell>
          <table:table-cell office:value-type="string" table:style-name="ce1">
            <text:p>Totale annuo lordo anno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1" table:style-name="ce1">
            <text:p>2021</text:p>
          </table:table-cell>
          <table:table-cell office:value-type="float" office:value="45577.58" table:style-name="ce2">
            <text:p>45.577,58</text:p>
          </table:table-cell>
          <table:table-cell office:value-type="float" office:value="81689.100000000006" table:style-name="ce2">
            <text:p>81.689,10</text:p>
          </table:table-cell>
          <table:table-cell office:value-type="float" office:value="0" table:style-name="ce1">
            <text:p>0</text:p>
          </table:table-cell>
          <table:table-cell office:value-type="float" office:value="127266.68" table:style-name="ce2">
            <text:p>127.266,6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Bortone Giuseppe</text:p>
          </table:table-cell>
          <table:table-cell office:value-type="float" office:value="2022" table:style-name="ce1">
            <text:p>2022</text:p>
          </table:table-cell>
          <table:table-cell office:value-type="float" office:value="45730.77" table:style-name="ce2">
            <text:p>45.730,77</text:p>
          </table:table-cell>
          <table:table-cell office:value-type="float" office:value="81689.100000000006" table:style-name="ce2">
            <text:p>81.689,10</text:p>
          </table:table-cell>
          <table:table-cell office:value-type="float" office:value="0" table:style-name="ce1">
            <text:p>0</text:p>
          </table:table-cell>
          <table:table-cell office:value-type="float" office:value="127419.87" table:style-name="ce2">
            <text:p>127.419,8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retribuzione di risultato massima euro 6.126,68. Liquidazione prevista a consuntivo nell'anno successivo a quello di riferimento</text:p>
          </table:table-cell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  <table:table table:name="Foglio2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3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Carmela Bonarelli</meta:initial-creator>
    <dc:creator>Carmela Bonarelli</dc:creator>
    <meta:creation-date>2022-05-30T09:33:07Z</meta:creation-date>
    <dc:date>2022-05-30T09:34:08Z</dc:date>
  </office:meta>
</office:document-meta>
</file>