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2">
            <text:p>47.015,77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2596.19" table:formula="of:=SUM([.C2:.F2])" table:style-name="ce2">
            <text:p>122.596,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3536.51000000001" table:formula="of:=SUM([.C4:.F4])" table:style-name="ce2">
            <text:p>123.536,5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table:style-name="ce2"/>
          <table:table-cell office:value-type="float" office:value="118328.07999999999" table:formula="of:=SUM([.C5:.F5])" table:style-name="ce2">
            <text:p>118.328,08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1:38Z</meta:creation-date>
    <dc:date>2024-11-28T07:29:27Z</dc:date>
    <meta:editing-cycles>2</meta:editing-cycles>
    <meta:editing-duration>PT109S</meta:editing-duration>
  </office:meta>
</office:document-meta>
</file>