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5.2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number-columns-repeated="1024" table:default-cell-style-name="ce3"/>
        <table:table-row table:style-name="ro1">
          <table:table-cell office:value-type="string" calcext:value-type="string">
            <text:p>Nominativ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stipendio tabellare + IVC</text:p>
          </table:table-cell>
          <table:table-cell office:value-type="string" calcext:value-type="string">
            <text:p>Retribuzione di posizione</text:p>
          </table:table-cell>
          <table:table-cell office:value-type="string" calcext:value-type="string">
            <text:p>Retribuzione di risultato (*)</text:p>
          </table:table-cell>
          <table:table-cell office:value-type="string" calcext:value-type="string">
            <text:p>Totale annuo lordo anno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aresi Lia</text:p>
          </table:table-cell>
          <table:table-cell office:value-type="float" office:value="2021" calcext:value-type="float">
            <text:p>2021</text:p>
          </table:table-cell>
          <table:table-cell table:style-name="ce4" office:value-type="float" office:value="45577.58" calcext:value-type="float">
            <text:p>45.577,58</text:p>
          </table:table-cell>
          <table:table-cell table:style-name="ce4" office:value-type="float" office:value="68722.42" calcext:value-type="float">
            <text:p>68.722,42</text:p>
          </table:table-cell>
          <table:table-cell table:style-name="ce4" office:value-type="float" office:value="6858" calcext:value-type="float">
            <text:p>6.858,00</text:p>
          </table:table-cell>
          <table:table-cell table:style-name="ce4" office:value-type="float" office:value="121158" calcext:value-type="float">
            <text:p>121.1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aresi Lia</text:p>
          </table:table-cell>
          <table:table-cell office:value-type="float" office:value="2022" calcext:value-type="float">
            <text:p>2022</text:p>
          </table:table-cell>
          <table:table-cell table:style-name="ce4" office:value-type="float" office:value="45803.94" calcext:value-type="float">
            <text:p>45.803,94</text:p>
          </table:table-cell>
          <table:table-cell table:style-name="ce4" office:value-type="float" office:value="68722.42" calcext:value-type="float">
            <text:p>68.722,42</text:p>
          </table:table-cell>
          <table:table-cell table:style-name="ce4" office:value-type="float" office:value="6858" calcext:value-type="float">
            <text:p>6.858,00</text:p>
          </table:table-cell>
          <table:table-cell table:style-name="ce4" table:formula="of:=SUM([.C3:.E3])" office:value-type="float" office:value="121384.36" calcext:value-type="float">
            <text:p>121.384,3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 retribuzione di risultato massima euro 6.858,00. Liquidazione prevista a consuntivo nell'anno successivo a quello di riferimento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2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/00/0000</text:date>, <text:time style:data-style-name="N2" text:time-value="15:09:38.6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Carmela Bonarelli</meta:initial-creator>
    <meta:creation-date>2022-05-30T09:31:38Z</meta:creation-date>
    <dc:date>2022-08-25T15:09:53.526000000</dc:date>
    <meta:editing-duration>PT1M49S</meta:editing-duration>
    <meta:editing-cycles>2</meta:editing-cycles>
    <meta:document-statistic meta:table-count="3" meta:cell-count="19" meta:object-count="0"/>
  </office:meta>
</office:document-meta>
</file>