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158" table:style-name="ce2">
            <text:p>121.15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2">
            <text:p>45.803,94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384.36" table:formula="of:=SUM([.C3:.F3])" table:style-name="ce2">
            <text:p>121.384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2">
            <text:p>45.803,94</text:p>
          </table:table-cell>
          <table:table-cell office:value-type="float" office:value="678.86" table:formula="of:=52.22*13" table:style-name="ce2">
            <text:p>678,86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063.22" table:formula="of:=SUM([.C4:.F4])" table:style-name="ce2">
            <text:p>122.063,22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858,00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3-02-20T11:57:03Z</dc:date>
    <meta:editing-cycles>2</meta:editing-cycles>
    <meta:editing-duration>PT109S</meta:editing-duration>
  </office:meta>
</office:document-meta>
</file>