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1" table:style-name="ce1">
            <text:p>2021</text:p>
          </table:table-cell>
          <table:table-cell office:value-type="float" office:value="45577.58" table:style-name="ce2">
            <text:p>45.577,58</text:p>
          </table:table-cell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1158" table:style-name="ce2">
            <text:p>121.158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2" table:style-name="ce1">
            <text:p>2022</text:p>
          </table:table-cell>
          <table:table-cell office:value-type="float" office:value="45730.77" table:style-name="ce2">
            <text:p>45.730,77</text:p>
          </table:table-cell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1311.19" table:style-name="ce2">
            <text:p>121.311,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retribuzione di risultato massima euro 6.858,00.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mela Bonarelli</meta:initial-creator>
    <dc:creator>Carmela Bonarelli</dc:creator>
    <meta:creation-date>2022-05-30T09:31:38Z</meta:creation-date>
    <dc:date>2022-05-30T09:32:21Z</dc:date>
  </office:meta>
</office:document-meta>
</file>