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11.7475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_Munari_ral_annua_gennaio_2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Emolumento accessorio "una tantum" (Legge n. 197/2022)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string" table:style-name="ce1">
            <text:p>2021 #</text:p>
          </table:table-cell>
          <table:table-cell office:value-type="float" office:value="11753.949999999999" table:formula="of:=11394.4+359.55" table:style-name="ce2">
            <text:p>11.753,95</text:p>
          </table:table-cell>
          <table:table-cell table:style-name="ce1"/>
          <table:table-cell office:value-type="float" office:value="17180.599999999999" table:style-name="ce2">
            <text:p>17.180,60</text:p>
          </table:table-cell>
          <table:table-cell office:value-type="float" office:value="1568.77" table:style-name="ce2">
            <text:p>1.568,77</text:p>
          </table:table-cell>
          <table:table-cell office:value-type="float" office:value="30503.319999999996" table:formula="of:=SUM([.C2:.F2])" table:style-name="ce2">
            <text:p>30.503,3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2" table:style-name="ce1">
            <text:p>2022</text:p>
          </table:table-cell>
          <table:table-cell office:value-type="float" office:value="47248.05" table:formula="of:=45803.94+1444.11" table:style-name="ce2">
            <text:p>47.248,05</text:p>
          </table:table-cell>
          <table:table-cell table:style-name="ce2"/>
          <table:table-cell office:value-type="float" office:value="68722.42" table:style-name="ce2">
            <text:p>68.722,42</text:p>
          </table:table-cell>
          <table:table-cell office:value-type="float" office:value="6867.19" table:style-name="ce2">
            <text:p>6.867,19</text:p>
          </table:table-cell>
          <table:table-cell office:value-type="float" office:value="122837.66" table:formula="of:=SUM([.C3:.F3])" table:style-name="ce2">
            <text:p>122.837,6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3" table:style-name="ce1">
            <text:p>2023</text:p>
          </table:table-cell>
          <table:table-cell office:value-type="float" office:value="47250.840000000004" table:formula="of:=45803.94+1438.19+8.71" table:style-name="ce2">
            <text:p>47.250,84</text:p>
          </table:table-cell>
          <table:table-cell office:value-type="float" office:value="705.25" table:formula="of:=52.22*13+26.39" table:style-name="ce2">
            <text:p>705,25</text:p>
          </table:table-cell>
          <table:table-cell office:value-type="float" office:value="68722.42" table:style-name="ce2">
            <text:p>68.722,42</text:p>
          </table:table-cell>
          <table:table-cell office:value-type="float" office:value="6858" table:style-name="ce2">
            <text:p>6.858,00</text:p>
          </table:table-cell>
          <table:table-cell office:value-type="float" office:value="123536.51000000001" table:formula="of:=SUM([.C4:.F4])" table:style-name="ce2">
            <text:p>123.536,5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 Munari Eriberto</text:p>
          </table:table-cell>
          <table:table-cell office:value-type="float" office:value="2024" table:style-name="ce1">
            <text:p>2024</text:p>
          </table:table-cell>
          <table:table-cell office:value-type="float" office:value="48825.659999999996" table:formula="of:=(3616.6+18.08+121.14)*13" table:style-name="ce2">
            <text:p>48.825,66</text:p>
          </table:table-cell>
          <table:table-cell office:value-type="float" office:value="0" table:style-name="ce2">
            <text:p>0,00</text:p>
          </table:table-cell>
          <table:table-cell office:value-type="float" office:value="69502.42" table:formula="of:=68722.42+60*13" table:style-name="ce2">
            <text:p>69.502,42</text:p>
          </table:table-cell>
          <table:table-cell table:style-name="ce2"/>
          <table:table-cell office:value-type="float" office:value="118328.07999999999" table:formula="of:=SUM([.C5:.F5])" table:style-name="ce2">
            <text:p>118.328,0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Liquidazione prevista a consuntivo nell'anno successivo a quello di riferiment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# retribuzione annua lorda dal 1/10/2021 al 31/12/2021 - secondo quanto previsto dalla DDG n. 76/202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rmela Bonarelli</meta:initial-creator>
    <dc:creator>Carmela Bonarelli</dc:creator>
    <meta:creation-date>2023-02-24T12:47:54Z</meta:creation-date>
    <dc:date>2024-11-28T07:29:51Z</dc:date>
    <meta:editing-cycles>1</meta:editing-cycles>
    <meta:editing-duration>PT34S</meta:editing-duration>
  </office:meta>
</office:document-meta>
</file>