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_Munari_ral_annua_gennaio_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394.4" table:style-name="ce2">
            <text:p>11.394,40</text:p>
          </table:table-cell>
          <table:table-cell table:style-name="ce1"/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143.77" table:style-name="ce2">
            <text:p>30.143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5803.94" table:style-name="ce2">
            <text:p>45.803,94</text:p>
          </table:table-cell>
          <table:table-cell table:style-name="ce1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384.36" table:style-name="ce2">
            <text:p>121.384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3" table:style-name="ce1">
            <text:p>2023</text:p>
          </table:table-cell>
          <table:table-cell office:value-type="float" office:value="45803.94" table:style-name="ce2">
            <text:p>45.803,94</text:p>
          </table:table-cell>
          <table:table-cell office:value-type="float" office:value="678.86" table:style-name="ce1">
            <text:p>678,86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063.22" table:style-name="ce2">
            <text:p>122.063,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annua massima euro 6.858,00. 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mela Bonarelli</meta:initial-creator>
    <dc:creator>Carmela Bonarelli</dc:creator>
    <meta:creation-date>2023-02-24T12:47:54Z</meta:creation-date>
    <dc:date>2023-02-24T12:47:54Z</dc:date>
  </office:meta>
</office:document-meta>
</file>