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394.4" table:style-name="ce2">
            <text:p>11.394,40</text:p>
          </table:table-cell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143.77" table:style-name="ce2">
            <text:p>30.143,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5730.77" table:style-name="ce2">
            <text:p>45.730,77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1311.19" table:style-name="ce2">
            <text:p>121.311,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annua massima euro 6.858,00. 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la Bonarelli</meta:initial-creator>
    <dc:creator>Carmela Bonarelli</dc:creator>
    <meta:creation-date>2022-05-30T09:29:25Z</meta:creation-date>
    <dc:date>2022-05-30T09:30:52Z</dc:date>
  </office:meta>
</office:document-meta>
</file>