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4.22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6.9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esiti_econom_valutaz_2014_REV_SETT_201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mmontare premi (2014)</text:p>
          </table:table-cell>
          <table:table-cell office:value-type="string" calcext:value-type="string">
            <text:p>Importo</text:p>
          </table:table-cell>
          <table:table-cell/>
        </table:table-row>
        <table:table-row table:style-name="ro1">
          <table:table-cell office:value-type="string" calcext:value-type="string">
            <text:p>PERSONALE DIRIGENTE <text:s/>- Ammontare complessivo dei premi collegati alla performance stanziati</text:p>
          </table:table-cell>
          <table:table-cell office:value-type="float" office:value="970633" calcext:value-type="float">
            <text:p>97063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PERSONALE DIRIGENTE - Ammontare complessivo dei premi effettivamente distribuiti</text:p>
          </table:table-cell>
          <table:table-cell office:value-type="float" office:value="891146" calcext:value-type="float">
            <text:p>89114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ALE DELLE CATEGORIE - Ammontare complessivo dei premi collegati alla performance stanziati</text:p>
          </table:table-cell>
          <table:table-cell office:value-type="float" office:value="3344483" calcext:value-type="float">
            <text:p>334448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PERSONALE DELLE CATEGORIE - Ammontare complessivo dei premi effettivamente distribuiti</text:p>
          </table:table-cell>
          <table:table-cell office:value-type="float" office:value="3321919" calcext:value-type="float">
            <text:p>3321919</text:p>
          </table:table-cell>
          <table:table-cell office:value-type="float" office:value="50" calcext:value-type="float">
            <text:p>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" meta:object-count="0"/>
    <meta:generator>LibreOffice/5.1.6.2$Windows_X86_64 LibreOffice_project/07ac168c60a517dba0f0d7bc7540f5afa45f0909</meta:generator>
  </office:meta>
</office:document-meta>
</file>