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6.61mm"/>
    </style:style>
    <style:style style:name="co2" style:family="table-column">
      <style:table-column-properties fo:break-before="auto" style:column-width="16.63mm"/>
    </style:style>
    <style:style style:name="co3" style:family="table-column">
      <style:table-column-properties fo:break-before="auto" style:column-width="6.97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Ammontare_premi_anno_2015_rev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Ammontare premi (2015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IRIGENZA - Ammontare complessivo dei premi collegati alla performance stanziati</text:p>
          </table:table-cell>
          <table:table-cell office:value-type="float" office:value="808553" calcext:value-type="float">
            <text:p>808553</text:p>
          </table:table-cell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string" calcext:value-type="string">
            <text:p>DIRIGENZA - Ammontare complessivo dei premi effettivamente distribuiti</text:p>
          </table:table-cell>
          <table:table-cell office:value-type="float" office:value="804551" calcext:value-type="float">
            <text:p>804551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ATEGORIE - Ammontare complessivo dei premi collegati alla performance stanziati</text:p>
          </table:table-cell>
          <table:table-cell office:value-type="float" office:value="3385018" calcext:value-type="float">
            <text:p>3385018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CATEGORIE - Ammontare complessivo dei premi effettivamente distribuiti</text:p>
          </table:table-cell>
          <table:table-cell office:value-type="float" office:value="3318072" calcext:value-type="float">
            <text:p>3318072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isorse art. 16 D.L. 98/2011 (convertito in L. 111/2011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ATEGORIE - Ammontare complessivo dei premi collegati alla performance stanziati</text:p>
          </table:table-cell>
          <table:table-cell office:value-type="float" office:value="208943" calcext:value-type="float">
            <text:p>208943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CATEGORIE - Ammontare complessivo dei premi effettivamente distribuiti</text:p>
          </table:table-cell>
          <table:table-cell office:value-type="float" office:value="205495" calcext:value-type="float">
            <text:p>205495</text:p>
          </table:table-cell>
          <table:table-cell office:value-type="float" office:value="9" calcext:value-type="float">
            <text:p>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7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0" meta:object-count="0"/>
    <meta:generator>LibreOffice/5.1.6.2$Windows_X86_64 LibreOffice_project/07ac168c60a517dba0f0d7bc7540f5afa45f0909</meta:generator>
  </office:meta>
</office:document-meta>
</file>